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38333f" style:font-size-asian="11pt" style:font-size-complex="11pt"/>
    </style:style>
    <style:style style:name="P13" style:family="paragraph" style:parent-style-name="Text_20_body">
      <style:text-properties style:font-name="Verdana3" fo:font-size="11pt" style:font-size-asian="11pt" style:font-size-complex="11pt"/>
    </style:style>
    <style:style style:name="P14" style:family="paragraph" style:parent-style-name="Text_20_body">
      <style:paragraph-properties fo:margin-top="0cm" fo:margin-bottom="0.499cm" loext:contextual-spacing="false" fo:line-height="138%" fo:text-align="center" style:justify-single-word="false" style:writing-mode="lr-tb"/>
      <style:text-properties fo:font-variant="small-caps" fo:color="#000000" style:text-line-through-style="none" style:text-line-through-type="none" style:font-name="Verdana3" fo:font-size="11pt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normal" style:text-blinking="false" fo:background-color="transparent" style:font-size-asian="11pt" style:font-size-complex="11pt"/>
    </style:style>
    <style:style style:name="P16" style:family="paragraph" style:parent-style-name="DICTAMEN">
      <style:text-properties style:font-name="Verdana3" fo:font-size="11pt" officeooo:paragraph-rsid="0031bcbf" style:font-size-asian="11pt" style:font-size-complex="11pt"/>
    </style:style>
    <style:style style:name="P17" style:family="paragraph" style:parent-style-name="DICTAMEN" style:master-page-name="PÁGINA_20_OFICIAL">
      <style:paragraph-properties style:page-number="auto"/>
      <style:text-properties style:font-name="Verdana3" fo:font-size="11pt" fo:font-weight="bold" officeooo:rsid="002d438a" officeooo:paragraph-rsid="002d438a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38333f" officeooo:paragraph-rsid="0038333f" style:text-blinking="false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3" fo:font-size="11pt" fo:font-style="normal" style:text-underline-style="none" fo:font-weight="bold" officeooo:rsid="003a7fe9" officeooo:paragraph-rsid="003a7fe9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855a1" style:text-blinking="false" fo:background-color="transparent" loext:char-shading-value="0" style:font-name-asian="Verdana4" style:font-style-asian="normal" style:font-weight-asian="normal" style:font-name-complex="Verdana4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b7484" style:text-blinking="false" fo:background-color="transparent" loext:char-shading-value="0" style:font-name-asian="Verdana4" style:font-style-asian="normal" style:font-weight-asian="normal" style:font-name-complex="Verdana4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f65e" style:text-blinking="false" fo:background-color="transparent" loext:char-shading-value="0" style:font-name-asian="Verdana4" style:font-style-asian="normal" style:font-weight-asian="normal" style:font-name-complex="Verdana4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8333f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a1ca" style:text-blinking="false" fo:background-color="transparent" loext:char-shading-value="0"/>
    </style:style>
    <style:style style:name="T10" style:family="text">
      <style:text-properties officeooo:rsid="00330251"/>
    </style:style>
    <style:style style:name="T11" style:family="text">
      <style:text-properties officeooo:rsid="00339ef1"/>
    </style:style>
    <style:style style:name="T12" style:family="text">
      <style:text-properties officeooo:rsid="0038333f"/>
    </style:style>
    <style:style style:name="T13" style:family="text">
      <style:text-properties officeooo:rsid="002f9de1"/>
    </style:style>
    <style:style style:name="T14" style:family="text">
      <style:text-properties fo:font-weight="bold" officeooo:rsid="002f9de1" style:font-weight-asian="bold" style:font-weight-complex="bold"/>
    </style:style>
    <style:style style:name="T15" style:family="text">
      <style:text-properties fo:font-weight="bold" officeooo:rsid="0038333f" style:font-weight-asian="bold" style:font-weight-complex="bold"/>
    </style:style>
    <style:style style:name="T16" style:family="text">
      <style:text-properties fo:font-weight="bold" officeooo:rsid="0039a1ca" style:font-weight-asian="bold" style:font-weight-complex="bold"/>
    </style:style>
    <style:style style:name="T17" style:family="text">
      <style:text-properties officeooo:rsid="0039a1ca"/>
    </style:style>
    <style:style style:name="T18" style:family="text">
      <style:text-properties officeooo:rsid="003a0c4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2">La <text:span text:style-name="T12">C</text:span>omisión de <text:span text:style-name="T15">Presupuesto y Hacienda</text:span> ha considerado el <text:span text:style-name="T17">P</text:span>royecto de <text:span text:style-name="T16">Comunicación</text:span><text:span text:style-name="T17"> </text:span><text:span text:style-name="T14">Nº</text:span><text:span text:style-name="T13"> </text:span><text:span text:style-name="T6">38176 CD–FSP-CIUDAD FUTURA, </text:span><text:span text:style-name="T7">del diputado Del Frade, por el cual se solicita eximir de pago de </text:span><text:span text:style-name="T9">I</text:span><text:span text:style-name="T7">mpuestos y </text:span><text:span text:style-name="T9">S</text:span><text:span text:style-name="T7">ervicios al Centro Cultural La Toma desde el 20 de marzo, día que comenzó el </text:span><text:span text:style-name="T9">A</text:span><text:span text:style-name="T7">islamiento </text:span><text:span text:style-name="T9">S</text:span><text:span text:style-name="T7">ocial, </text:span><text:span text:style-name="T9">P</text:span><text:span text:style-name="T7">reventivo y </text:span><text:span text:style-name="T9">O</text:span><text:span text:style-name="T7">bligatorio hasta que reto</text:span><text:span text:style-name="T8">m</text:span><text:span text:style-name="T7">e a su funcionamiento normal; </text:span><text:span text:style-name="T3">que cuenta con dictamen de la Comisión de </text:span><text:span text:style-name="T5">C</text:span><text:span text:style-name="T4">ultura y </text:span><text:span text:style-name="T5">M</text:span><text:span text:style-name="T4">edios de </text:span><text:span text:style-name="T5">C</text:span><text:span text:style-name="T3">omunicación </text:span><text:span text:style-name="T5">S</text:span><text:span text:style-name="T4">ocial; </text:span><text:span text:style-name="T7">y, por las razones expuestas en los fundamentos y las que podrá dar el miembro info</text:span><text:span text:style-name="T9">rmante,</text:span><text:span text:style-name="T7"> esta Comisión </text:span><text:span text:style-name="T9">ha resuelto adherir al texto emitido por la Comisión precedente y aconseja su aprobación, el que a continuación se transcribe:</text:span></text:p>
      <text:p text:style-name="P13"/>
      <text:p text:style-name="P14">PROYECTO DE COMUNICACIÓN</text:p>
      <text:p text:style-name="P15">La Cámara de Diputados de la Provincia vería con agrado que el Poder Ejecutivo, por intermedio del organismo que corresponda, solicite eximir de pago de <text:span text:style-name="T18">I</text:span>mpuestos y <text:span text:style-name="T18">S</text:span>ervicios al Centro Cultural La Toma <text:span text:style-name="T10">de la ciudad de Rosario, Departamento Rosario,</text:span> desde el <text:span text:style-name="T11">día que comenzó</text:span> el <text:span text:style-name="T18">A</text:span>islamiento <text:span text:style-name="T18">S</text:span>ocial, <text:span text:style-name="T18">P</text:span>reventivo y <text:span text:style-name="T18">O</text:span>bligatorio hasta que retorne a su funcionamiento normal.</text:p>
      <text:p text:style-name="P18">SALA DE <text:span text:style-name="T18">LA</text:span> COMISIÓN, <text:span text:style-name="T18">04 de Junio de 2020.</text:span></text:p>
      <text:p text:style-name="P19">FIRMANTES: BASTIA, PALO OLIVER, GARCÍA, ULIELDÍN, SENN y LENC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2" style:display-name="ListLabel 2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Verdana1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Verdana1" fo:font-family="Verdana" style:font-family-generic="swiss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 style:font-size-complex="11pt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/>
    </style:style>
    <style:style style:name="ListLabel_20_10" style:display-name="ListLabel 10" style:family="text">
      <style:text-properties fo:font-size="11pt" fo:font-weight="bold" style:font-size-asian="11pt" style:font-weight-asian="bold" style:font-size-complex="11pt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font-size="11pt" fo:font-weight="bold" style:font-size-asian="11pt" style:font-weight-asian="bold" style:font-size-complex="11pt"/>
    </style:style>
    <style:style style:name="ListLabel_20_7" style:display-name="ListLabel 7" style:family="text">
      <style:text-properties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1" style:display-name="ListLabel 1" style:family="text">
      <style:text-properties fo:font-size="11pt" fo:font-weight="normal" style:font-name-asian="Verdana4" style:font-family-asian="Verdana" style:font-family-generic-asian="system" style:font-pitch-asian="variable" style:font-size-asian="11pt" style:font-weight-asian="normal" style:font-name-complex="Verdana4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4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5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44M47S</meta:editing-duration>
    <meta:editing-cycles>18</meta:editing-cycles>
    <meta:generator>LibreOffice/6.3.5.2$Linux_X86_64 LibreOffice_project/30$Build-2</meta:generator>
    <dc:title>Hoja con membrete 2019</dc:title>
    <dc:date>2020-06-04T15:17:20.783615403</dc:date>
    <meta:document-statistic meta:table-count="2" meta:image-count="1" meta:object-count="0" meta:page-count="1" meta:paragraph-count="12" meta:word-count="242" meta:character-count="1505" meta:non-whitespace-character-count="1268"/>
  </office:meta>
</office:document-meta>
</file>